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Administrator</dc:creator>
    <meta:creation-date>2019-10-05T12:48:00Z</meta:creation-date>
    <dc:date>2019-10-05T12:48:00Z</dc:date>
    <meta:print-date>2019-09-24T14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