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743in" style:use-optimal-column-width="false"/>
    </style:style>
    <style:style style:name="Table552" style:family="table">
      <style:table-properties style:width="2.4604in" fo:margin-left="0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19-10-05T12:47:00Z</meta:creation-date>
    <dc:date>2019-10-05T12:47:00Z</dc:date>
    <meta:print-date>2019-09-25T18:5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0" meta:character-count="2274" meta:row-count="16" meta:non-whitespace-character-count="1938"/>
  </office:meta>
</office:document-meta>
</file>